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71b00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2d4fb" style:font-size-asian="11pt" style:font-name-complex="Verdana" style:font-size-complex="11pt"/>
    </style:style>
    <style:style style:name="T5" style:family="text">
      <style:text-properties style:font-name="Verdana" fo:font-size="11pt" officeooo:rsid="0015c8d6" style:font-size-asian="11pt" style:font-name-complex="Verdana" style:font-size-complex="11pt"/>
    </style:style>
    <style:style style:name="T6" style:family="text">
      <style:text-properties style:font-name="Verdana" fo:font-size="11pt" officeooo:rsid="001674de" style:font-size-asian="11pt" style:font-name-complex="Verdana" style:font-size-complex="11pt"/>
    </style:style>
    <style:style style:name="T7" style:family="text">
      <style:text-properties style:font-name="Verdana" fo:font-size="11pt" officeooo:rsid="00171b00" style:font-size-asian="11pt" style:font-name-complex="Verdana" style:font-size-complex="11pt"/>
    </style:style>
    <style:style style:name="T8" style:family="text">
      <style:text-properties officeooo:rsid="001048c5"/>
    </style:style>
    <style:style style:name="T9" style:family="text">
      <style:text-properties officeooo:rsid="0011241a"/>
    </style:style>
    <style:style style:name="T10" style:family="text">
      <style:text-properties officeooo:rsid="0012d4fb"/>
    </style:style>
    <style:style style:name="T11" style:family="text">
      <style:text-properties officeooo:rsid="00171b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8">31793 CD-FP</text:span>, de los diputados<text:span text:style-name="T9"> Jorge Henn y Oscar Pieroni, por el cual verían con agrado que el Poder Ejecutivo a través del organismo que corresponda, arbitre los medios necesarios para que se incorporen nuevas tecnicaturas vinculadas a la salud, con destino al Hospital Nodal de Venado Tuerto, el cual contará con sala de diagnostico y tratamiento de sala de rayos x, tomografía y laboratorio a los fines de satisfacer las áreas profesionales terciarias a <text:s/>cubrir; y además prevé aulas, auditorio, demás instalaciones que ser</text:span><text:span text:style-name="T11">á</text:span><text:span text:style-name="T9">n apropiadas </text:span><text:span text:style-name="T10">para la formación y capacitación de su propio personal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arbitrar los medios necesarios para que se incorporen nuevas tecnicaturas vinculadas a la salud, con destino al Hospital Nodal de Venado Tuerto, </text:span><text:span text:style-name="T6">departamento General López,</text:span><text:span text:style-name="T4"> el cual contará con sala de diagnóstico </text:span><text:span text:style-name="T6">y</text:span><text:span text:style-name="T4"> tratamiento de sala de rayos x, tomografía y laboratorio, a los fines de satisfacer las áreas profesionales terciarias a cubrir; </text:span><text:span text:style-name="T5">y además prev</text:span><text:span text:style-name="T7">é</text:span><text:span text:style-name="T5"> aulas, auditorio, demás instalaciones que serían apropiadas para la formación y capacitación de su propio personal</text:span><text:span text:style-name="T3">.” <text:s text:c="28"/></text:span></text:p>
      <text:p text:style-name="P9"/>
      <text:p text:style-name="P9">Sala de la <text:s/>Comisión, <text:span text:style-name="T11">21 de septiembre de 2016</text:span></text:p>
      <text:p text:style-name="P9"><text:span text:style-name="T11"/></text:p>
      <text:p text:style-name="P10"><text:span text:style-name="T11">Firmantes: Garibaldi, Mas Varela, Del Frade, Benas, Simoncini, Moyano, Cinalli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10:54:38</dc:date>
    <meta:print-date>2016-09-13T12:16:39</meta:print-date>
    <meta:editing-cycles>38</meta:editing-cycles>
    <meta:editing-duration>PT1H7M4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65" meta:character-count="1747" meta:non-whitespace-character-count="1452"/>
  </office:meta>
</office:document-meta>
</file>